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3c26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 fo:font-weight="bold"/>
    </style:style>
    <style:style style:name="P4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ie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Naam" form:control-implementation="ooo:com.sun.star.form.component.FixedText" xml:id="control1" form:id="control1" form:label="Naam:" form:for="control5"/>
          <form:fixed-text form:name="Voornaam" form:control-implementation="ooo:com.sun.star.form.component.FixedText" xml:id="control2" form:id="control2" form:label="Voornaam:" form:for="control6"/>
          <form:fixed-text form:name="Cursus" form:control-implementation="ooo:com.sun.star.form.component.FixedText" xml:id="control3" form:id="control3" form:label="Cursus:" form:for="control8"/>
          <form:fixed-text form:name="Leeftijd" form:control-implementation="ooo:com.sun.star.form.component.FixedText" xml:id="control4" form:id="control4" form:label="Leeftijd:" form:for="control7"/>
          <form:text form:name="Naam" form:control-implementation="ooo:com.sun.star.form.component.TextField" xml:id="control5" form:id="control5" form:current-value="Dany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oornaam" form:control-implementation="ooo:com.sun.star.form.component.TextField" xml:id="control6" form:id="control6" form:current-value="Pinoy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eeftijd" form:control-implementation="ooo:com.sun.star.form.component.TextField" xml:id="control7" form:id="control7" form:max-length="2" form:current-value="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us" form:control-implementation="ooo:com.sun.star.form.component.TextField" xml:id="control8" form:id="control8" form:current-value="Cursus Tekstverwerking Deel 2" form:value="Cursus Tekstverwerking Deel 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schrijving Cursus</text:p>
      <text:p text:style-name="P1"><draw:control text:anchor-type="as-char" draw:z-index="0" draw:name="Vorm1" draw:style-name="gr2" draw:text-style-name="P4" svg:width="1.489cm" svg:height="0.475cm" draw:control="control1"/><draw:control text:anchor-type="as-char" draw:z-index="4" draw:name="Vorm2" draw:style-name="gr1" draw:text-style-name="P3" svg:width="4.268cm" svg:height="0.468cm" draw:control="control5"/><text:tab/><draw:control text:anchor-type="as-char" draw:z-index="1" draw:name="Vorm1_1" draw:style-name="gr2" draw:text-style-name="P4" svg:width="1.489cm" svg:height="0.475cm" draw:control="control2"/><text:tab/><draw:control text:anchor-type="as-char" draw:z-index="5" draw:name="Vorm2_0" draw:style-name="gr1" draw:text-style-name="P3" svg:width="4.268cm" svg:height="0.468cm" draw:control="control6"/><text:tab/><draw:control text:anchor-type="as-char" draw:z-index="3" draw:name="Vorm1_0" draw:style-name="gr2" draw:text-style-name="P4" svg:width="1.489cm" svg:height="0.475cm" draw:control="control4"/><draw:control text:anchor-type="as-char" draw:z-index="6" draw:name="Vorm2_1" draw:style-name="gr1" draw:text-style-name="P2" svg:width="1.426cm" svg:height="0.468cm" draw:control="control7"/></text:p>
      <text:p text:style-name="P1"><draw:control text:anchor-type="as-char" draw:z-index="2" draw:name="Vorm1_2" draw:style-name="gr2" draw:text-style-name="P4" svg:width="1.489cm" svg:height="0.475cm" draw:control="control3"/><draw:control text:anchor-type="as-char" draw:z-index="7" draw:name="Vorm2_2" draw:style-name="gr1" draw:text-style-name="P2" svg:width="12.14cm" svg:height="0.468cm" draw:control="control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6:25:15.934000000</meta:creation-date>
    <dc:date>2021-08-24T16:48:18.720000000</dc:date>
    <meta:editing-duration>PT9M56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" meta:word-count="2" meta:character-count="23" meta:non-whitespace-character-count="18"/>
  </office:meta>
</office:document-meta>
</file>